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42cm" fo:margin-left="0.198cm" fo:margin-top="0cm" fo:margin-bottom="0cm" table:align="left" style:writing-mode="lr-tb"/>
    </style:style>
    <style:style style:name="Tabla1.A" style:family="table-column">
      <style:table-column-properties style:column-width="0.413cm"/>
    </style:style>
    <style:style style:name="Tabla1.B" style:family="table-column">
      <style:table-column-properties style:column-width="0.552cm"/>
    </style:style>
    <style:style style:name="Tabla1.C" style:family="table-column">
      <style:table-column-properties style:column-width="0.829cm"/>
    </style:style>
    <style:style style:name="Tabla1.D" style:family="table-column">
      <style:table-column-properties style:column-width="8.481cm"/>
    </style:style>
    <style:style style:name="Tabla1.E" style:family="table-column">
      <style:table-column-properties style:column-width="1.711cm"/>
    </style:style>
    <style:style style:name="Tabla1.F" style:family="table-column">
      <style:table-column-properties style:column-width="2.057cm"/>
    </style:style>
    <style:style style:name="Tabla1.G" style:family="table-column">
      <style:table-column-properties style:column-width="1.715cm"/>
    </style:style>
    <style:style style:name="Tabla1.H" style:family="table-column">
      <style:table-column-properties style:column-width="1.184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fo:padding="0cm" fo:border="0.018cm solid #ffffff"/>
    </style:style>
    <style:style style:name="Tabla1.E1" style:family="table-cell">
      <style:table-cell-properties fo:background-color="#00b287" fo:padding="0cm" fo:border="0.018cm solid #ffffff">
        <style:background-image/>
      </style:table-cell-properties>
    </style:style>
    <style:style style:name="Tabla1.2" style:family="table-row">
      <style:table-row-properties style:min-row-height="0.409cm" style:keep-together="true" fo:keep-together="auto"/>
    </style:style>
    <style:style style:name="Tabla1.E2" style:family="table-cell">
      <style:table-cell-properties fo:background-color="#c5c5c5" fo:padding="0cm" fo:border="0.018cm solid #ffffff">
        <style:background-image/>
      </style:table-cell-properties>
    </style:style>
    <style:style style:name="Tabla1.A4" style:family="table-cell">
      <style:table-cell-properties fo:background-color="#d8d8d8" fo:padding="0cm" fo:border="0.018cm solid #ffffff">
        <style:background-image/>
      </style:table-cell-properties>
    </style:style>
    <style:style style:name="Tabla1.G5" style:family="table-cell">
      <style:table-cell-properties fo:background-color="#f2f2f2" fo:padding="0cm" fo:border="0.018cm solid #ffffff">
        <style:background-image/>
      </style:table-cell-properties>
    </style:style>
    <style:style style:name="Tabla1.I37" style:family="table-cell">
      <style:table-cell-properties fo:background-color="#d8d8d8" fo:padding="0cm" fo:border-left="0.018cm solid #ffffff" fo:border-right="0.018cm solid #ffffff" fo:border-top="0.018cm solid #ffffff" fo:border-bottom="none">
        <style:background-image/>
      </style:table-cell-properties>
    </style:style>
    <style:style style:name="P1" style:family="paragraph" style:parent-style-name="Text_20_body">
      <style:text-properties style:font-name="Roboto" fo:font-size="2.5pt" fo:font-weight="bold" style:font-size-asian="2.5pt" style:font-weight-asian="bold"/>
    </style:style>
    <style:style style:name="P2" style:family="paragraph" style:parent-style-name="Text_20_body">
      <style:paragraph-properties fo:margin-top="0.007cm" fo:margin-bottom="0cm"/>
      <style:text-properties style:font-name="Roboto" fo:font-size="4.5pt" fo:font-weight="bold" style:font-size-asian="4.5pt" style:font-weight-asian="bold"/>
    </style:style>
    <style:style style:name="P3" style:family="paragraph" style:parent-style-name="Text_20_body">
      <style:paragraph-properties fo:margin-left="0.18cm" fo:margin-right="0.208cm" fo:margin-top="0.176cm" fo:margin-bottom="0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cm" fo:margin-top="0.088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8cm" fo:margin-right="0cm" fo:margin-top="0.307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top="0.018cm" fo:margin-bottom="0cm" fo:line-height="100%"/>
      <style:text-properties fo:font-size="5pt" fo:font-weight="bold" style:font-size-asian="5pt" style:font-weight-asian="bold"/>
    </style:style>
    <style:style style:name="P7" style:family="paragraph" style:parent-style-name="Standard">
      <style:paragraph-properties fo:margin-left="0cm" fo:margin-right="0.314cm" fo:margin-top="0.072cm" fo:margin-bottom="0cm" fo:text-align="end" style:justify-single-word="false" fo:text-indent="0cm" style:auto-text-indent="false"/>
    </style:style>
    <style:style style:name="P8" style:family="paragraph" style:parent-style-name="Heading_20_1">
      <style:paragraph-properties>
        <style:tab-stops>
          <style:tab-stop style:position="18.142cm"/>
        </style:tab-stops>
      </style:paragraph-properties>
    </style:style>
    <style:style style:name="P9" style:family="paragraph" style:parent-style-name="Heading_20_1">
      <style:paragraph-properties fo:margin-left="0.277cm" fo:margin-right="0cm" fo:margin-top="0.139cm" fo:margin-bottom="0cm" fo:text-indent="0cm" style:auto-text-indent="false"/>
    </style:style>
    <style:style style:name="P10" style:family="paragraph" style:parent-style-name="Table_20_Paragraph">
      <style:paragraph-properties fo:margin-top="0cm" fo:margin-bottom="0cm"/>
      <style:text-properties style:font-name="Times New Roman" fo:font-size="6pt" style:font-size-asian="6pt"/>
    </style:style>
    <style:style style:name="P11" style:family="paragraph" style:parent-style-name="Table_20_Paragraph">
      <style:paragraph-properties fo:margin-left="0.199cm" fo:margin-right="0.168cm" fo:margin-top="0.028cm" fo:margin-bottom="0cm" style:line-height-at-least="0.318cm" fo:text-indent="0.318cm" style:auto-text-indent="false"/>
    </style:style>
    <style:style style:name="P12" style:family="paragraph" style:parent-style-name="Table_20_Paragraph">
      <style:paragraph-properties fo:margin-left="0.323cm" fo:margin-right="0cm" fo:margin-top="0.236cm" fo:margin-bottom="0cm" fo:text-indent="0cm" style:auto-text-indent="false"/>
    </style:style>
    <style:style style:name="P13" style:family="paragraph" style:parent-style-name="Table_20_Paragraph">
      <style:paragraph-properties fo:margin-left="0.365cm" fo:margin-right="0cm" fo:margin-top="0.236cm" fo:margin-bottom="0cm" fo:text-indent="0cm" style:auto-text-indent="false"/>
    </style:style>
    <style:style style:name="P14" style:family="paragraph" style:parent-style-name="Table_20_Paragraph">
      <style:paragraph-properties fo:margin-left="0.418cm" fo:margin-right="0.39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598cm" fo:margin-right="0.564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.572cm" fo:margin-right="0cm" fo:text-indent="0cm" style:auto-text-indent="false"/>
    </style:style>
    <style:style style:name="P17" style:family="paragraph" style:parent-style-name="Table_20_Paragraph">
      <style:paragraph-properties fo:margin-left="0.157cm" fo:margin-right="0.136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3.424cm" fo:margin-right="3.411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418cm" fo:margin-right="0.397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598cm" fo:margin-right="0.563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4cm" fo:margin-right="0cm" fo:text-indent="0cm" style:auto-text-indent="false"/>
    </style:style>
    <style:style style:name="P23" style:family="paragraph" style:parent-style-name="Table_20_Paragraph">
      <style:paragraph-properties fo:margin-left="0.157cm" fo:margin-right="0.134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242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143cm" fo:margin-right="0cm" fo:text-indent="0cm" style:auto-text-indent="false"/>
    </style:style>
    <style:style style:name="P27" style:family="paragraph" style:parent-style-name="Table_20_Paragraph">
      <style:paragraph-properties fo:margin-left="0.101cm" fo:margin-right="0cm" fo:text-indent="0cm" style:auto-text-indent="false"/>
    </style:style>
    <style:style style:name="P28" style:family="paragraph" style:parent-style-name="Table_20_Paragraph">
      <style:paragraph-properties fo:margin-left="0cm" fo:margin-right="0.171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.198cm" fo:margin-right="0cm" fo:text-indent="0cm" style:auto-text-indent="false"/>
    </style:style>
    <style:style style:name="P30" style:family="paragraph" style:parent-style-name="Table_20_Paragraph">
      <style:paragraph-properties fo:margin-left="0.212cm" fo:margin-right="0cm" fo:text-indent="0cm" style:auto-text-indent="false"/>
    </style:style>
    <style:style style:name="P31" style:family="paragraph" style:parent-style-name="Table_20_Paragraph">
      <style:paragraph-properties fo:margin-left="0.6cm" fo:margin-right="0cm" fo:text-indent="0cm" style:auto-text-indent="false"/>
    </style:style>
    <style:style style:name="P32" style:family="paragraph" style:parent-style-name="Table_20_Paragraph">
      <style:paragraph-properties fo:margin-left="0cm" fo:margin-right="0.213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.531cm" fo:margin-right="0cm" fo:text-indent="0cm" style:auto-text-indent="false"/>
    </style:style>
    <style:style style:name="P34" style:family="paragraph" style:parent-style-name="Table_20_Paragraph">
      <style:paragraph-properties fo:margin-left="0cm" fo:margin-right="0.145cm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284cm" fo:text-align="end" style:justify-single-word="false" fo:text-indent="0cm" style:auto-text-indent="false"/>
    </style:style>
    <style:style style:name="T1" style:family="text">
      <style:text-properties style:text-scale="95%"/>
    </style:style>
    <style:style style:name="T2" style:family="text">
      <style:text-properties fo:letter-spacing="0.002cm"/>
    </style:style>
    <style:style style:name="T3" style:family="text">
      <style:text-properties fo:letter-spacing="0.002cm" style:text-scale="95%"/>
    </style:style>
    <style:style style:name="T4" style:family="text">
      <style:text-properties fo:letter-spacing="0.004cm" style:text-scale="95%"/>
    </style:style>
    <style:style style:name="T5" style:family="text">
      <style:text-properties fo:color="#00c39e" style:font-name="Roboto" fo:font-size="5.5pt" fo:font-weight="bold" style:font-size-asian="5.5pt" style:font-weight-asian="bold" style:text-scale="105%"/>
    </style:style>
    <style:style style:name="T6" style:family="text">
      <style:text-properties fo:color="#00c39e" style:font-name="Roboto" fo:font-size="5.5pt" fo:letter-spacing="0.039cm" fo:font-weight="bold" style:font-size-asian="5.5pt" style:font-weight-asian="bold" style:text-scale="105%"/>
    </style:style>
    <style:style style:name="T7" style:family="text">
      <style:text-properties fo:color="#00c39e" style:font-name="Roboto" fo:font-size="5.5pt" fo:letter-spacing="0.041cm" fo:font-weight="bold" style:font-size-asian="5.5pt" style:font-weight-asian="bold" style:text-scale="105%"/>
    </style:style>
    <style:style style:name="T8" style:family="text">
      <style:text-properties fo:color="#00c39e" style:font-name="Roboto" fo:font-size="5.5pt" fo:letter-spacing="0.042cm" fo:font-weight="bold" style:font-size-asian="5.5pt" style:font-weight-asian="bold" style:text-scale="105%"/>
    </style:style>
    <style:style style:name="T9" style:family="text">
      <style:text-properties style:font-name="Roboto"/>
    </style:style>
    <style:style style:name="T10" style:family="text">
      <style:text-properties style:font-name="Roboto" style:text-underline-style="solid" style:text-underline-width="auto" style:text-underline-color="#000000"/>
    </style:style>
    <style:style style:name="T11" style:family="text">
      <style:text-properties style:font-name="Roboto" fo:font-size="10pt" fo:font-weight="bold" style:font-size-asian="10pt" style:font-weight-asian="bold"/>
    </style:style>
    <style:style style:name="T12" style:family="text">
      <style:text-properties style:font-name="Roboto" fo:font-size="6.5pt" fo:font-weight="bold" style:font-size-asian="6.5pt" style:font-weight-asian="bold"/>
    </style:style>
    <style:style style:name="T13" style:family="text">
      <style:text-properties style:font-name="Roboto" fo:font-size="6.5pt" fo:letter-spacing="-0.004cm" fo:font-style="italic" style:font-size-asian="6.5pt" style:font-style-asian="italic"/>
    </style:style>
    <style:style style:name="T14" style:family="text">
      <style:text-properties style:font-name="Roboto" fo:font-size="6.5pt" fo:letter-spacing="-0.009cm" fo:font-style="italic" style:font-size-asian="6.5pt" style:font-style-asian="italic"/>
    </style:style>
    <style:style style:name="T15" style:family="text">
      <style:text-properties style:font-name="Roboto" fo:font-size="6.5pt" fo:letter-spacing="-0.007cm" fo:font-style="italic" style:font-size-asian="6.5pt" style:font-style-asian="italic"/>
    </style:style>
    <style:style style:name="T16" style:family="text">
      <style:text-properties style:font-name="Roboto" fo:font-size="6.5pt" fo:letter-spacing="-0.002cm" fo:font-style="italic" style:font-size-asian="6.5pt" style:font-style-asian="italic"/>
    </style:style>
    <style:style style:name="T17" style:family="text">
      <style:text-properties style:font-name="Roboto" fo:font-size="6.5pt" fo:font-style="italic" style:font-size-asian="6.5pt" style:font-style-asian="italic"/>
    </style:style>
    <style:style style:name="T18" style:family="text">
      <style:text-properties fo:font-size="5.5pt" fo:font-weight="bold" style:font-size-asian="5.5pt" style:font-weight-asian="bold"/>
    </style:style>
    <style:style style:name="T19" style:family="text">
      <style:text-properties fo:color="#666666" fo:font-size="5.5pt" fo:font-weight="bold" style:font-size-asian="5.5pt" style:font-weight-asian="bold" style:text-scale="105%"/>
    </style:style>
    <style:style style:name="T20" style:family="text">
      <style:text-properties fo:color="#00b087" style:font-name="Roboto" fo:font-size="10pt" fo:font-weight="bold" style:font-size-asian="10pt" style:font-weight-asian="bold" style:text-scale="105%"/>
    </style:style>
    <style:style style:name="T21" style:family="text">
      <style:text-properties fo:color="#00b087" style:font-name="Roboto" fo:font-size="10pt" fo:letter-spacing="-0.019cm" fo:font-weight="bold" style:font-size-asian="10pt" style:font-weight-asian="bold" style:text-scale="105%"/>
    </style:style>
    <style:style style:name="T22" style:family="text">
      <style:text-properties fo:color="#00b087" style:font-name="Roboto" fo:font-size="10pt" fo:letter-spacing="-0.018cm" fo:font-weight="bold" style:font-size-asian="10pt" style:font-weight-asian="bold" style:text-scale="105%"/>
    </style:style>
    <style:style style:name="T23" style:family="text">
      <style:text-properties fo:color="#ffffff" style:font-name="Roboto" fo:font-size="6.5pt" fo:font-weight="bold" style:font-size-asian="6.5pt" style:font-weight-asian="bold"/>
    </style:style>
    <style:style style:name="T24" style:family="text">
      <style:text-properties fo:color="#ffffff" style:font-name="Roboto" fo:font-size="6.5pt" fo:font-weight="bold" style:font-size-asian="6.5pt" style:font-weight-asian="bold" style:text-scale="105%"/>
    </style:style>
    <style:style style:name="T25" style:family="text">
      <style:text-properties fo:color="#ffffff" style:font-name="Roboto" fo:font-size="6.5pt" fo:letter-spacing="0.002cm" fo:font-weight="bold" style:font-size-asian="6.5pt" style:font-weight-asian="bold" style:text-scale="105%"/>
    </style:style>
    <style:style style:name="T26" style:family="text">
      <style:text-properties fo:color="#ffffff" style:font-name="Roboto" fo:font-size="6.5pt" fo:letter-spacing="-0.002cm" fo:font-weight="bold" style:font-size-asian="6.5pt" style:font-weight-asian="bold" style:text-scale="105%"/>
    </style:style>
    <style:style style:name="T27" style:family="text">
      <style:text-properties fo:color="#ffffff" style:font-name="Roboto" fo:font-size="6.5pt" fo:letter-spacing="-0.011cm" fo:font-weight="bold" style:font-size-asian="6.5pt" style:font-weight-asian="bold" style:text-scale="105%"/>
    </style:style>
    <style:style style:name="T28" style:family="text">
      <style:text-properties fo:color="#ffffff" style:font-name="Roboto" fo:font-size="6.5pt" fo:letter-spacing="-0.005cm" fo:font-weight="bold" style:font-size-asian="6.5pt" style:font-weight-asian="bold" style:text-scale="105%"/>
    </style:style>
    <style:style style:name="T29" style:family="text">
      <style:text-properties fo:color="#ffffff" style:font-name="Roboto" fo:font-size="6.5pt" fo:letter-spacing="-0.004cm" fo:font-weight="bold" style:font-size-asian="6.5pt" style:font-weight-asian="bold" style:text-scale="105%"/>
    </style:style>
    <style:style style:name="T30" style:family="text">
      <style:text-properties fo:color="#ffffff" style:font-name="Roboto" fo:font-size="6.5pt" fo:letter-spacing="0.028cm" fo:font-weight="bold" style:font-size-asian="6.5pt" style:font-weight-asian="bold"/>
    </style:style>
    <style:style style:name="T31" style:family="text">
      <style:text-properties fo:color="#ffffff" fo:font-size="6.5pt" fo:font-weight="bold" style:font-size-asian="6.5pt" style:font-weight-asian="bold"/>
    </style:style>
    <style:style style:name="T32" style:family="text">
      <style:text-properties fo:font-size="6.5pt" fo:font-weight="bold" style:font-size-asian="6.5pt" style:font-weight-asian="bold"/>
    </style:style>
    <style:style style:name="T33" style:family="text">
      <style:text-properties fo:font-size="6.5pt" fo:font-weight="bold" style:font-size-asian="6.5pt" style:font-weight-asian="bold" style:text-scale="104%"/>
    </style:style>
    <style:style style:name="T34" style:family="text">
      <style:text-properties fo:font-size="6.5pt" fo:font-weight="bold" style:font-size-asian="6.5pt" style:font-weight-asian="bold" style:text-scale="105%"/>
    </style:style>
    <style:style style:name="T35" style:family="text">
      <style:text-properties fo:font-size="6.5pt" fo:letter-spacing="-0.002cm" fo:font-weight="bold" style:font-size-asian="6.5pt" style:font-weight-asian="bold"/>
    </style:style>
    <style:style style:name="T36" style:family="text">
      <style:text-properties fo:font-size="6.5pt" fo:letter-spacing="0.007cm" fo:font-weight="bold" style:font-size-asian="6.5pt" style:font-weight-asian="bold"/>
    </style:style>
    <style:style style:name="T37" style:family="text">
      <style:text-properties fo:font-size="6.5pt" fo:letter-spacing="0.009cm" fo:font-weight="bold" style:font-size-asian="6.5pt" style:font-weight-asian="bold"/>
    </style:style>
    <style:style style:name="T38" style:family="text">
      <style:text-properties fo:font-size="6.5pt" fo:letter-spacing="0.011cm" fo:font-weight="bold" style:font-size-asian="6.5pt" style:font-weight-asian="bold"/>
    </style:style>
    <style:style style:name="T39" style:family="text">
      <style:text-properties fo:font-size="6.5pt" fo:letter-spacing="0.012cm" fo:font-weight="bold" style:font-size-asian="6.5pt" style:font-weight-asian="bold"/>
    </style:style>
    <style:style style:name="T40" style:family="text">
      <style:text-properties fo:font-size="6.5pt" fo:letter-spacing="0.014cm" fo:font-weight="bold" style:font-size-asian="6.5pt" style:font-weight-asian="bold"/>
    </style:style>
    <style:style style:name="T41" style:family="text">
      <style:text-properties fo:font-size="6.5pt" fo:letter-spacing="-0.011cm" fo:font-weight="bold" style:font-size-asian="6.5pt" style:font-weight-asian="bold"/>
    </style:style>
    <style:style style:name="T42" style:family="text">
      <style:text-properties fo:font-size="6.5pt" fo:letter-spacing="-0.009cm" fo:font-weight="bold" style:font-size-asian="6.5pt" style:font-weight-asian="bold"/>
    </style:style>
    <style:style style:name="T43" style:family="text">
      <style:text-properties fo:font-size="6.5pt" fo:letter-spacing="0.016cm" fo:font-weight="bold" style:font-size-asian="6.5pt" style:font-weight-asian="bold"/>
    </style:style>
    <style:style style:name="T44" style:family="text">
      <style:text-properties fo:font-size="6.5pt" fo:letter-spacing="0.018cm" fo:font-weight="bold" style:font-size-asian="6.5pt" style:font-weight-asian="bold"/>
    </style:style>
    <style:style style:name="T45" style:family="text">
      <style:text-properties fo:font-size="6.5pt" fo:letter-spacing="0.019cm" fo:font-weight="bold" style:font-size-asian="6.5pt" style:font-weight-asian="bold"/>
    </style:style>
    <style:style style:name="T46" style:family="text">
      <style:text-properties fo:font-size="6.5pt" fo:letter-spacing="-0.005cm" fo:font-weight="bold" style:font-size-asian="6.5pt" style:font-weight-asian="bold"/>
    </style:style>
    <style:style style:name="T47" style:family="text">
      <style:text-properties fo:font-size="6.5pt" fo:letter-spacing="-0.004cm" fo:font-weight="bold" style:font-size-asian="6.5pt" style:font-weight-asian="bold"/>
    </style:style>
    <style:style style:name="T48" style:family="text">
      <style:text-properties fo:font-size="6.5pt" fo:letter-spacing="0.002cm" fo:font-weight="bold" style:font-size-asian="6.5pt" style:font-weight-asian="bold"/>
    </style:style>
    <style:style style:name="T49" style:family="text">
      <style:text-properties fo:font-size="6.5pt" fo:letter-spacing="-0.014cm" fo:font-weight="bold" style:font-size-asian="6.5pt" style:font-weight-asian="bold"/>
    </style:style>
    <style:style style:name="T50" style:family="text">
      <style:text-properties fo:font-size="6.5pt" fo:letter-spacing="-0.012cm" fo:font-weight="bold" style:font-size-asian="6.5pt" style:font-weight-asian="bold"/>
    </style:style>
    <style:style style:name="T51" style:family="text">
      <style:text-properties fo:font-size="6.5pt" fo:letter-spacing="0.03cm" fo:font-weight="bold" style:font-size-asian="6.5pt" style:font-weight-asian="bold"/>
    </style:style>
    <style:style style:name="T52" style:family="text">
      <style:text-properties fo:font-size="6.5pt" fo:letter-spacing="0.004cm" fo:font-weight="bold" style:font-size-asian="6.5pt" style:font-weight-asian="bold"/>
    </style:style>
    <style:style style:name="T53" style:family="text">
      <style:text-properties fo:font-size="6.5pt" fo:letter-spacing="0.005cm" fo:font-weight="bold" style:font-size-asian="6.5pt" style:font-weight-asian="bold"/>
    </style:style>
    <style:style style:name="T54" style:family="text">
      <style:text-properties fo:letter-spacing="-0.009cm"/>
    </style:style>
    <style:style style:name="T55" style:family="text">
      <style:text-properties fo:letter-spacing="-0.007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Gastos</text:span><text:span text:style-name="T3"> </text:span><text:span text:style-name="T1">por</text:span><text:span text:style-name="T3"> </text:span><text:span text:style-name="T1">Cap.</text:span><text:span text:style-name="T4"> </text:span><text:span text:style-name="T1">II</text:span><text:span text:style-name="T3"> </text:span><text:span text:style-name="T1">por</text:span><text:span text:style-name="T4"> </text:span><text:span text:style-name="T1">habitante:</text:span><text:span text:style-name="T3"> </text:span><text:span text:style-name="T1">Comparativa</text:span><text:span text:style-name="T3"> </text:span><text:span text:style-name="T1">de</text:span><text:span text:style-name="T4"> </text:span><text:span text:style-name="T1">precios</text:span><text:span text:style-name="T3"> </text:span><text:span text:style-name="T1">medios</text:span></text:p>
        <text:p text:style-name="P4"><text:span text:style-name="T5">INFORMES </text:span><text:span text:style-name="T6"><text:s/></text:span><text:span text:style-name="T5">DE </text:span><text:span text:style-name="T7"><text:s/></text:span><text:span text:style-name="T5">ENTIDAD </text:span><text:span text:style-name="T8"><text:s/></text:span><text:span text:style-name="T19">Gastos</text:span></text:p>
        <text:p text:style-name="P6"/>
        <text:list xml:id="list3630717980345124648" text:style-name="Outline">
          <text:list-item>
            <text:h text:style-name="P8" text:outline-level="1"><text:span text:style-name="T10">DEFINICIÓN<text:tab/></text:span></text:h>
          </text:list-item>
        </text:list>
        <text:p text:style-name="P2"/>
        <text:p text:style-name="P3">Este informe compara las partidas de gasto del capítulo II que el municipio realiza por habitante, a nivel de artículo y concepto comparando con la media nacional y la de los<text:span text:style-name="T2"> </text:span>municipios de su rango de población. Esta comparación nos permite analizar en qué partidas de gasto estamos por encima o por debajo de la media. Este análisis nos facilita<text:span text:style-name="T2"> </text:span>determinar puntos de mejora en las partidas<text:span text:style-name="T2"> </text:span>de gasto para obtener ahorros.</text:p>
        <text:p text:style-name="P5"><text:span text:style-name="T20">Ayuntamiento</text:span><text:span text:style-name="T21"> </text:span><text:span text:style-name="T20">de</text:span><text:span text:style-name="T22"> </text:span><text:span text:style-name="T20">Tinajo</text:span></text:p>
        <text:p text:style-name="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E1" office:value-type="string">
              <text:p text:style-name="P11"><text:span text:style-name="T24">Tinajo</text:span><text:span text:style-name="T25"> </text:span><text:span text:style-name="T26">(6.573</text:span><text:span text:style-name="T27"> </text:span><text:span text:style-name="T26">hab.)</text:span></text:p>
            </table:table-cell>
            <table:table-cell table:style-name="Tabla1.E1" table:number-columns-spanned="2" office:value-type="string">
              <text:p text:style-name="P12"><text:span text:style-name="T24">Media</text:span><text:span text:style-name="T28"> </text:span><text:span text:style-name="T24">del</text:span><text:span text:style-name="T29"> </text:span><text:span text:style-name="T24">Rango</text:span><text:span text:style-name="T29"> </text:span><text:span text:style-name="T24">Poblacional</text:span></text:p>
            </table:table-cell>
            <table:covered-table-cell/>
            <table:table-cell table:style-name="Tabla1.E1" office:value-type="string">
              <text:p text:style-name="P13"><text:span text:style-name="T23">Media</text:span><text:span text:style-name="T30"> </text:span><text:span text:style-name="T23">Estatal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10"/>
            </table:table-cell>
            <table:table-cell table:style-name="Tabla1.E2" office:value-type="string">
              <text:p text:style-name="P14"><text:span text:style-name="T32">Importe</text:span></text:p>
            </table:table-cell>
            <table:table-cell table:style-name="Tabla1.E2" office:value-type="string">
              <text:p text:style-name="P15"><text:span text:style-name="T32">Importe</text:span></text:p>
            </table:table-cell>
            <table:table-cell table:style-name="Tabla1.E2" office:value-type="string">
              <text:p text:style-name="P16"><text:span text:style-name="T32">%</text:span><text:span text:style-name="T35"> </text:span><text:span text:style-name="T32">Var</text:span></text:p>
            </table:table-cell>
            <table:table-cell table:style-name="Tabla1.E2" office:value-type="string">
              <text:p text:style-name="P17"><text:span text:style-name="T32">Importe</text:span></text:p>
            </table:table-cell>
            <table:table-cell table:style-name="Tabla1.E2" table:number-columns-spanned="0" office:value-type="string">
              <text:p text:style-name="P18"><text:span text:style-name="T32">%</text:span><text:span text:style-name="T35"> </text:span><text:span text:style-name="T32">Var</text:span></text:p>
            </table:table-cell>
          </table:table-row>
          <table:table-row table:style-name="Tabla1.2">
            <table:table-cell table:style-name="Tabla1.E1" table:number-columns-spanned="4" office:value-type="string">
              <text:p text:style-name="P19"><text:span text:style-name="T24">TOTAL</text:span><text:span text:style-name="T28"> </text:span><text:span text:style-name="T24">CAPÍTULO</text:span><text:span text:style-name="T26"> </text:span><text:span text:style-name="T24">/HABITANTE</text:span></text:p>
            </table:table-cell>
            <table:covered-table-cell/>
            <table:covered-table-cell/>
            <table:covered-table-cell/>
            <table:table-cell table:style-name="Tabla1.E1" office:value-type="string">
              <text:p text:style-name="P20"><text:span text:style-name="T31">611,91</text:span></text:p>
            </table:table-cell>
            <table:table-cell table:style-name="Tabla1.E1" office:value-type="string">
              <text:p text:style-name="P21"><text:span text:style-name="T31">429,78</text:span></text:p>
            </table:table-cell>
            <table:table-cell table:style-name="Tabla1.E1" office:value-type="string">
              <text:p text:style-name="P22"><text:span text:style-name="T31">42%</text:span></text:p>
            </table:table-cell>
            <table:table-cell table:style-name="Tabla1.E1" office:value-type="string">
              <text:p text:style-name="P23"><text:span text:style-name="T31">449,08</text:span></text:p>
            </table:table-cell>
            <table:table-cell table:style-name="Tabla1.E1" table:number-columns-spanned="0" office:value-type="string">
              <text:p text:style-name="P24"><text:span text:style-name="T31">36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20</text:span></text:p>
            </table:table-cell>
            <table:table-cell table:style-name="Tabla1.A4" table:number-columns-spanned="2" office:value-type="string">
              <text:p text:style-name="P27"><text:span text:style-name="T32">Arrendamientos</text:span><text:span text:style-name="T36"> </text:span><text:span text:style-name="T32">y</text:span><text:span text:style-name="T37"> </text:span><text:span text:style-name="T32">cánones</text:span></text:p>
            </table:table-cell>
            <table:covered-table-cell/>
            <table:table-cell table:style-name="Tabla1.A4" office:value-type="string">
              <text:p text:style-name="P20"><text:span text:style-name="T32">28,72</text:span></text:p>
            </table:table-cell>
            <table:table-cell table:style-name="Tabla1.A4" office:value-type="string">
              <text:p text:style-name="P21"><text:span text:style-name="T32">10,23</text:span></text:p>
            </table:table-cell>
            <table:table-cell table:style-name="Tabla1.A4" office:value-type="string">
              <text:p text:style-name="P16"><text:span text:style-name="T32">181%</text:span></text:p>
            </table:table-cell>
            <table:table-cell table:style-name="Tabla1.A4" office:value-type="string">
              <text:p text:style-name="P23"><text:span text:style-name="T32">9,61</text:span></text:p>
            </table:table-cell>
            <table:table-cell table:style-name="Tabla1.A4" table:number-columns-spanned="0" office:value-type="string">
              <text:p text:style-name="P28"><text:span text:style-name="T32">199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0</text:span></text:p>
            </table:table-cell>
            <table:table-cell table:style-name="Tabla1.A1" office:value-type="string">
              <text:p text:style-name="P27"><text:span text:style-name="T32">Arrendamientos</text:span><text:span text:style-name="T37"> </text:span><text:span text:style-name="T32">de</text:span><text:span text:style-name="T38"> </text:span><text:span text:style-name="T32">terrenos</text:span><text:span text:style-name="T38"> </text:span><text:span text:style-name="T32">y</text:span><text:span text:style-name="T38"> </text:span><text:span text:style-name="T32">bienes</text:span><text:span text:style-name="T39"> </text:span><text:span text:style-name="T32">naturales</text:span></text:p>
            </table:table-cell>
            <table:table-cell table:style-name="Tabla1.A1" office:value-type="string">
              <text:p text:style-name="P14"><text:span text:style-name="T32">1,23</text:span></text:p>
            </table:table-cell>
            <table:table-cell table:style-name="Tabla1.A1" office:value-type="string">
              <text:p text:style-name="P21"><text:span text:style-name="T32">1,12</text:span></text:p>
            </table:table-cell>
            <table:table-cell table:style-name="Tabla1.G5" office:value-type="string">
              <text:p text:style-name="P22"><text:span text:style-name="T32">10%</text:span></text:p>
            </table:table-cell>
            <table:table-cell table:style-name="Tabla1.A1" office:value-type="string">
              <text:p text:style-name="P23"><text:span text:style-name="T32">0,51</text:span></text:p>
            </table:table-cell>
            <table:table-cell table:style-name="Tabla1.G5" table:number-columns-spanned="0" office:value-type="string">
              <text:p text:style-name="P28"><text:span text:style-name="T32">144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2</text:span></text:p>
            </table:table-cell>
            <table:table-cell table:style-name="Tabla1.A1" office:value-type="string">
              <text:p text:style-name="P27"><text:span text:style-name="T32">Arrendamientos</text:span><text:span text:style-name="T39"> </text:span><text:span text:style-name="T32">de</text:span><text:span text:style-name="T40"> </text:span><text:span text:style-name="T32">edificios</text:span><text:span text:style-name="T40"> </text:span><text:span text:style-name="T32">y</text:span><text:span text:style-name="T40"> </text:span><text:span text:style-name="T32">otras</text:span><text:span text:style-name="T40"> </text:span><text:span text:style-name="T32">construcciones</text:span></text:p>
            </table:table-cell>
            <table:table-cell table:style-name="Tabla1.A1" office:value-type="string">
              <text:p text:style-name="P14"><text:span text:style-name="T32">0,92</text:span></text:p>
            </table:table-cell>
            <table:table-cell table:style-name="Tabla1.A1" office:value-type="string">
              <text:p text:style-name="P21"><text:span text:style-name="T32">2,60</text:span></text:p>
            </table:table-cell>
            <table:table-cell table:style-name="Tabla1.G5" office:value-type="string">
              <text:p text:style-name="P31"><text:span text:style-name="T32">-65%</text:span></text:p>
            </table:table-cell>
            <table:table-cell table:style-name="Tabla1.A1" office:value-type="string">
              <text:p text:style-name="P23"><text:span text:style-name="T32">2,88</text:span></text:p>
            </table:table-cell>
            <table:table-cell table:style-name="Tabla1.G5" table:number-columns-spanned="0" office:value-type="string">
              <text:p text:style-name="P32"><text:span text:style-name="T32">-68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3</text:span></text:p>
            </table:table-cell>
            <table:table-cell table:style-name="Tabla1.A1" office:value-type="string">
              <text:p text:style-name="P27"><text:span text:style-name="T32">Arrendamientos</text:span><text:span text:style-name="T41"> </text:span><text:span text:style-name="T32">de</text:span><text:span text:style-name="T42"> </text:span><text:span text:style-name="T32">maquinaria,</text:span><text:span text:style-name="T42"> </text:span><text:span text:style-name="T32">instalaciones</text:span><text:span text:style-name="T42"> </text:span><text:span text:style-name="T32">y</text:span><text:span text:style-name="T42"> </text:span><text:span text:style-name="T32">utillaje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3,09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1,99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4</text:span></text:p>
            </table:table-cell>
            <table:table-cell table:style-name="Tabla1.A1" office:value-type="string">
              <text:p text:style-name="P27"><text:span text:style-name="T32">Arrendamientos</text:span><text:span text:style-name="T40"> </text:span><text:span text:style-name="T32">de</text:span><text:span text:style-name="T40"> </text:span><text:span text:style-name="T32">material</text:span><text:span text:style-name="T40"> </text:span><text:span text:style-name="T32">de</text:span><text:span text:style-name="T43"> </text:span><text:span text:style-name="T32">transporte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2,78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2,29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5</text:span></text:p>
            </table:table-cell>
            <table:table-cell table:style-name="Tabla1.A1" office:value-type="string">
              <text:p text:style-name="P27"><text:span text:style-name="T32">Arrendamientos</text:span><text:span text:style-name="T39"> </text:span><text:span text:style-name="T32">de</text:span><text:span text:style-name="T38"> </text:span><text:span text:style-name="T32">mobiliario</text:span><text:span text:style-name="T39"> </text:span><text:span text:style-name="T32">y</text:span><text:span text:style-name="T39"> </text:span><text:span text:style-name="T32">enseres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1,47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0,63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6</text:span></text:p>
            </table:table-cell>
            <table:table-cell table:style-name="Tabla1.A1" office:value-type="string">
              <text:p text:style-name="P27"><text:span text:style-name="T32">Arrendamientos</text:span><text:span text:style-name="T44"> </text:span><text:span text:style-name="T32">de</text:span><text:span text:style-name="T45"> </text:span><text:span text:style-name="T32">equipos</text:span><text:span text:style-name="T45"> </text:span><text:span text:style-name="T32">para</text:span><text:span text:style-name="T44"> </text:span><text:span text:style-name="T32">procesos</text:span><text:span text:style-name="T45"> </text:span><text:span text:style-name="T32">de</text:span><text:span text:style-name="T45"> </text:span><text:span text:style-name="T32">información</text:span></text:p>
            </table:table-cell>
            <table:table-cell table:style-name="Tabla1.A1" office:value-type="string">
              <text:p text:style-name="P14"><text:span text:style-name="T32">6,41</text:span></text:p>
            </table:table-cell>
            <table:table-cell table:style-name="Tabla1.A1" office:value-type="string">
              <text:p text:style-name="P21"><text:span text:style-name="T32">1,51</text:span></text:p>
            </table:table-cell>
            <table:table-cell table:style-name="Tabla1.G5" office:value-type="string">
              <text:p text:style-name="P16"><text:span text:style-name="T32">325%</text:span></text:p>
            </table:table-cell>
            <table:table-cell table:style-name="Tabla1.A1" office:value-type="string">
              <text:p text:style-name="P23"><text:span text:style-name="T32">1,27</text:span></text:p>
            </table:table-cell>
            <table:table-cell table:style-name="Tabla1.G5" table:number-columns-spanned="0" office:value-type="string">
              <text:p text:style-name="P28"><text:span text:style-name="T32">406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8</text:span></text:p>
            </table:table-cell>
            <table:table-cell table:style-name="Tabla1.A1" office:value-type="string">
              <text:p text:style-name="P27"><text:span text:style-name="T32">Arrendamientos</text:span><text:span text:style-name="T37"> </text:span><text:span text:style-name="T32">de</text:span><text:span text:style-name="T38"> </text:span><text:span text:style-name="T32">otro</text:span><text:span text:style-name="T37"> </text:span><text:span text:style-name="T32">inmovilizado</text:span><text:span text:style-name="T38"> </text:span><text:span text:style-name="T32">material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1,67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0,84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09</text:span></text:p>
            </table:table-cell>
            <table:table-cell table:style-name="Tabla1.A1" office:value-type="string">
              <text:p text:style-name="P27"><text:span text:style-name="T34">Cánones</text:span></text:p>
            </table:table-cell>
            <table:table-cell table:style-name="Tabla1.A1" office:value-type="string">
              <text:p text:style-name="P20"><text:span text:style-name="T32">20,16</text:span></text:p>
            </table:table-cell>
            <table:table-cell table:style-name="Tabla1.A1" office:value-type="string">
              <text:p text:style-name="P21"><text:span text:style-name="T32">4,58</text:span></text:p>
            </table:table-cell>
            <table:table-cell table:style-name="Tabla1.G5" office:value-type="string">
              <text:p text:style-name="P16"><text:span text:style-name="T32">340%</text:span></text:p>
            </table:table-cell>
            <table:table-cell table:style-name="Tabla1.A1" office:value-type="string">
              <text:p text:style-name="P23"><text:span text:style-name="T32">2,66</text:span></text:p>
            </table:table-cell>
            <table:table-cell table:style-name="Tabla1.G5" table:number-columns-spanned="0" office:value-type="string">
              <text:p text:style-name="P28"><text:span text:style-name="T32">659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21</text:span></text:p>
            </table:table-cell>
            <table:table-cell table:style-name="Tabla1.A4" table:number-columns-spanned="2" office:value-type="string">
              <text:p text:style-name="P27"><text:span text:style-name="T32">Reparaciones,</text:span><text:span text:style-name="T46"> </text:span><text:span text:style-name="T32">mantenimiento</text:span><text:span text:style-name="T47"> </text:span><text:span text:style-name="T32">y</text:span><text:span text:style-name="T47"> </text:span><text:span text:style-name="T32">conservación</text:span></text:p>
            </table:table-cell>
            <table:covered-table-cell/>
            <table:table-cell table:style-name="Tabla1.A4" office:value-type="string">
              <text:p text:style-name="P20"><text:span text:style-name="T32">151,70</text:span></text:p>
            </table:table-cell>
            <table:table-cell table:style-name="Tabla1.A4" office:value-type="string">
              <text:p text:style-name="P21"><text:span text:style-name="T32">42,37</text:span></text:p>
            </table:table-cell>
            <table:table-cell table:style-name="Tabla1.A4" office:value-type="string">
              <text:p text:style-name="P16"><text:span text:style-name="T32">258%</text:span></text:p>
            </table:table-cell>
            <table:table-cell table:style-name="Tabla1.A4" office:value-type="string">
              <text:p text:style-name="P23"><text:span text:style-name="T32">45,87</text:span></text:p>
            </table:table-cell>
            <table:table-cell table:style-name="Tabla1.A4" table:number-columns-spanned="0" office:value-type="string">
              <text:p text:style-name="P28"><text:span text:style-name="T32">231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10</text:span></text:p>
            </table:table-cell>
            <table:table-cell table:style-name="Tabla1.A1" office:value-type="string">
              <text:p text:style-name="P27"><text:span text:style-name="T32">Infraestructuras y bienes</text:span><text:span text:style-name="T48"> </text:span><text:span text:style-name="T32">naturales</text:span></text:p>
            </table:table-cell>
            <table:table-cell table:style-name="Tabla1.A1" office:value-type="string">
              <text:p text:style-name="P20"><text:span text:style-name="T32">119,95</text:span></text:p>
            </table:table-cell>
            <table:table-cell table:style-name="Tabla1.A1" office:value-type="string">
              <text:p text:style-name="P21"><text:span text:style-name="T32">19,34</text:span></text:p>
            </table:table-cell>
            <table:table-cell table:style-name="Tabla1.G5" office:value-type="string">
              <text:p text:style-name="P16"><text:span text:style-name="T32">520%</text:span></text:p>
            </table:table-cell>
            <table:table-cell table:style-name="Tabla1.A1" office:value-type="string">
              <text:p text:style-name="P23"><text:span text:style-name="T32">26,71</text:span></text:p>
            </table:table-cell>
            <table:table-cell table:style-name="Tabla1.G5" table:number-columns-spanned="0" office:value-type="string">
              <text:p text:style-name="P28"><text:span text:style-name="T32">349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12</text:span></text:p>
            </table:table-cell>
            <table:table-cell table:style-name="Tabla1.A1" office:value-type="string">
              <text:p text:style-name="P27"><text:span text:style-name="T32">Edificios</text:span><text:span text:style-name="T38"> </text:span><text:span text:style-name="T32">y</text:span><text:span text:style-name="T37"> </text:span><text:span text:style-name="T32">otras</text:span><text:span text:style-name="T38"> </text:span><text:span text:style-name="T32">construcciones</text:span></text:p>
            </table:table-cell>
            <table:table-cell table:style-name="Tabla1.A1" office:value-type="string">
              <text:p text:style-name="P20"><text:span text:style-name="T32">31,75</text:span></text:p>
            </table:table-cell>
            <table:table-cell table:style-name="Tabla1.A1" office:value-type="string">
              <text:p text:style-name="P21"><text:span text:style-name="T32">10,41</text:span></text:p>
            </table:table-cell>
            <table:table-cell table:style-name="Tabla1.G5" office:value-type="string">
              <text:p text:style-name="P16"><text:span text:style-name="T32">205%</text:span></text:p>
            </table:table-cell>
            <table:table-cell table:style-name="Tabla1.A1" office:value-type="string">
              <text:p text:style-name="P23"><text:span text:style-name="T32">10,06</text:span></text:p>
            </table:table-cell>
            <table:table-cell table:style-name="Tabla1.G5" table:number-columns-spanned="0" office:value-type="string">
              <text:p text:style-name="P28"><text:span text:style-name="T32">216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13</text:span></text:p>
            </table:table-cell>
            <table:table-cell table:style-name="Tabla1.A1" office:value-type="string">
              <text:p text:style-name="P27"><text:span text:style-name="T32">Maquinaria,</text:span><text:span text:style-name="T49"> </text:span><text:span text:style-name="T32">instalaciones</text:span><text:span text:style-name="T50"> </text:span><text:span text:style-name="T32">técnicas</text:span><text:span text:style-name="T50"> </text:span><text:span text:style-name="T32">y</text:span><text:span text:style-name="T50"> </text:span><text:span text:style-name="T32">utillaje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7,56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6,02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14</text:span></text:p>
            </table:table-cell>
            <table:table-cell table:style-name="Tabla1.A1" office:value-type="string">
              <text:p text:style-name="P27"><text:span text:style-name="T32">Elementos</text:span><text:span text:style-name="T43"> </text:span><text:span text:style-name="T32">de</text:span><text:span text:style-name="T43"> </text:span><text:span text:style-name="T32">transporte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2,64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1,70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15</text:span></text:p>
            </table:table-cell>
            <table:table-cell table:style-name="Tabla1.A1" office:value-type="string">
              <text:p text:style-name="P27"><text:span text:style-name="T32">Mobiliario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0,80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0,39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16</text:span></text:p>
            </table:table-cell>
            <table:table-cell table:style-name="Tabla1.A1" office:value-type="string">
              <text:p text:style-name="P27"><text:span text:style-name="T32">Equipos</text:span><text:span text:style-name="T44"> </text:span><text:span text:style-name="T32">para</text:span><text:span text:style-name="T44"> </text:span><text:span text:style-name="T32">procesos</text:span><text:span text:style-name="T44"> </text:span><text:span text:style-name="T32">de</text:span><text:span text:style-name="T44"> </text:span><text:span text:style-name="T32">información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2,43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2,26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19</text:span></text:p>
            </table:table-cell>
            <table:table-cell table:style-name="Tabla1.A1" office:value-type="string">
              <text:p text:style-name="P27"><text:span text:style-name="T32">Otro</text:span><text:span text:style-name="T47"> </text:span><text:span text:style-name="T32">inmovilizado</text:span><text:span text:style-name="T47"> </text:span><text:span text:style-name="T32">material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1,98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1,80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22</text:span></text:p>
            </table:table-cell>
            <table:table-cell table:style-name="Tabla1.A4" table:number-columns-spanned="2" office:value-type="string">
              <text:p text:style-name="P27"><text:span text:style-name="T32">Material, suministros y</text:span><text:span text:style-name="T48"> </text:span><text:span text:style-name="T32">otros</text:span></text:p>
            </table:table-cell>
            <table:covered-table-cell/>
            <table:table-cell table:style-name="Tabla1.A4" office:value-type="string">
              <text:p text:style-name="P20"><text:span text:style-name="T32">428,77</text:span></text:p>
            </table:table-cell>
            <table:table-cell table:style-name="Tabla1.A4" office:value-type="string">
              <text:p text:style-name="P21"><text:span text:style-name="T32">367,55</text:span></text:p>
            </table:table-cell>
            <table:table-cell table:style-name="Tabla1.A4" office:value-type="string">
              <text:p text:style-name="P22"><text:span text:style-name="T32">17%</text:span></text:p>
            </table:table-cell>
            <table:table-cell table:style-name="Tabla1.A4" office:value-type="string">
              <text:p text:style-name="P23"><text:span text:style-name="T32">386,78</text:span></text:p>
            </table:table-cell>
            <table:table-cell table:style-name="Tabla1.A4" table:number-columns-spanned="0" office:value-type="string">
              <text:p text:style-name="P24"><text:span text:style-name="T32">11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0</text:span></text:p>
            </table:table-cell>
            <table:table-cell table:style-name="Tabla1.A1" office:value-type="string">
              <text:p text:style-name="P27"><text:span text:style-name="T32">Material</text:span><text:span text:style-name="T47"> </text:span><text:span text:style-name="T32">de</text:span><text:span text:style-name="T35"> </text:span><text:span text:style-name="T32">oficina</text:span></text:p>
            </table:table-cell>
            <table:table-cell table:style-name="Tabla1.A1" office:value-type="string">
              <text:p text:style-name="P14"><text:span text:style-name="T32">9,33</text:span></text:p>
            </table:table-cell>
            <table:table-cell table:style-name="Tabla1.A1" office:value-type="string">
              <text:p text:style-name="P21"><text:span text:style-name="T32">3,90</text:span></text:p>
            </table:table-cell>
            <table:table-cell table:style-name="Tabla1.G5" office:value-type="string">
              <text:p text:style-name="P16"><text:span text:style-name="T32">139%</text:span></text:p>
            </table:table-cell>
            <table:table-cell table:style-name="Tabla1.A1" office:value-type="string">
              <text:p text:style-name="P23"><text:span text:style-name="T32">2,74</text:span></text:p>
            </table:table-cell>
            <table:table-cell table:style-name="Tabla1.G5" table:number-columns-spanned="0" office:value-type="string">
              <text:p text:style-name="P28"><text:span text:style-name="T32">24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1</text:span></text:p>
            </table:table-cell>
            <table:table-cell table:style-name="Tabla1.A1" office:value-type="string">
              <text:p text:style-name="P27"><text:span text:style-name="T32">Suministros</text:span></text:p>
            </table:table-cell>
            <table:table-cell table:style-name="Tabla1.A1" office:value-type="string">
              <text:p text:style-name="P20"><text:span text:style-name="T32">113,50</text:span></text:p>
            </table:table-cell>
            <table:table-cell table:style-name="Tabla1.A1" office:value-type="string">
              <text:p text:style-name="P21"><text:span text:style-name="T32">74,10</text:span></text:p>
            </table:table-cell>
            <table:table-cell table:style-name="Tabla1.G5" office:value-type="string">
              <text:p text:style-name="P22"><text:span text:style-name="T32">53%</text:span></text:p>
            </table:table-cell>
            <table:table-cell table:style-name="Tabla1.A1" office:value-type="string">
              <text:p text:style-name="P23"><text:span text:style-name="T32">57,70</text:span></text:p>
            </table:table-cell>
            <table:table-cell table:style-name="Tabla1.G5" table:number-columns-spanned="0" office:value-type="string">
              <text:p text:style-name="P24"><text:span text:style-name="T32">97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2</text:span></text:p>
            </table:table-cell>
            <table:table-cell table:style-name="Tabla1.A1" office:value-type="string">
              <text:p text:style-name="P27"><text:span text:style-name="T32">Comunicaciones</text:span></text:p>
            </table:table-cell>
            <table:table-cell table:style-name="Tabla1.A1" office:value-type="string">
              <text:p text:style-name="P20"><text:span text:style-name="T32">22,24</text:span></text:p>
            </table:table-cell>
            <table:table-cell table:style-name="Tabla1.A1" office:value-type="string">
              <text:p text:style-name="P21"><text:span text:style-name="T32">5,69</text:span></text:p>
            </table:table-cell>
            <table:table-cell table:style-name="Tabla1.G5" office:value-type="string">
              <text:p text:style-name="P16"><text:span text:style-name="T32">291%</text:span></text:p>
            </table:table-cell>
            <table:table-cell table:style-name="Tabla1.A1" office:value-type="string">
              <text:p text:style-name="P23"><text:span text:style-name="T32">5,85</text:span></text:p>
            </table:table-cell>
            <table:table-cell table:style-name="Tabla1.G5" table:number-columns-spanned="0" office:value-type="string">
              <text:p text:style-name="P28"><text:span text:style-name="T32">28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3</text:span></text:p>
            </table:table-cell>
            <table:table-cell table:style-name="Tabla1.A1" office:value-type="string">
              <text:p text:style-name="P27"><text:span text:style-name="T34">Transportes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2,10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1,43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4</text:span></text:p>
            </table:table-cell>
            <table:table-cell table:style-name="Tabla1.A1" office:value-type="string">
              <text:p text:style-name="P27"><text:span text:style-name="T32">Primas</text:span><text:span text:style-name="T43"> </text:span><text:span text:style-name="T32">de</text:span><text:span text:style-name="T40"> </text:span><text:span text:style-name="T32">seguros</text:span></text:p>
            </table:table-cell>
            <table:table-cell table:style-name="Tabla1.A1" office:value-type="string">
              <text:p text:style-name="P14"><text:span text:style-name="T32">3,32</text:span></text:p>
            </table:table-cell>
            <table:table-cell table:style-name="Tabla1.A1" office:value-type="string">
              <text:p text:style-name="P21"><text:span text:style-name="T32">4,68</text:span></text:p>
            </table:table-cell>
            <table:table-cell table:style-name="Tabla1.G5" office:value-type="string">
              <text:p text:style-name="P31"><text:span text:style-name="T32">-29%</text:span></text:p>
            </table:table-cell>
            <table:table-cell table:style-name="Tabla1.A1" office:value-type="string">
              <text:p text:style-name="P23"><text:span text:style-name="T32">3,66</text:span></text:p>
            </table:table-cell>
            <table:table-cell table:style-name="Tabla1.G5" table:number-columns-spanned="0" office:value-type="string">
              <text:p text:style-name="P35"><text:span text:style-name="T32">-9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5</text:span></text:p>
            </table:table-cell>
            <table:table-cell table:style-name="Tabla1.A1" office:value-type="string">
              <text:p text:style-name="P27"><text:span text:style-name="T32">Tributos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5,89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6,20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6</text:span></text:p>
            </table:table-cell>
            <table:table-cell table:style-name="Tabla1.A1" office:value-type="string">
              <text:p text:style-name="P27"><text:span text:style-name="T32">Gastos</text:span><text:span text:style-name="T51"> </text:span><text:span text:style-name="T32">diversos</text:span></text:p>
            </table:table-cell>
            <table:table-cell table:style-name="Tabla1.A1" office:value-type="string">
              <text:p text:style-name="P20"><text:span text:style-name="T32">48,35</text:span></text:p>
            </table:table-cell>
            <table:table-cell table:style-name="Tabla1.A1" office:value-type="string">
              <text:p text:style-name="P21"><text:span text:style-name="T32">73,56</text:span></text:p>
            </table:table-cell>
            <table:table-cell table:style-name="Tabla1.G5" office:value-type="string">
              <text:p text:style-name="P31"><text:span text:style-name="T32">-34%</text:span></text:p>
            </table:table-cell>
            <table:table-cell table:style-name="Tabla1.A1" office:value-type="string">
              <text:p text:style-name="P23"><text:span text:style-name="T32">52,16</text:span></text:p>
            </table:table-cell>
            <table:table-cell table:style-name="Tabla1.G5" table:number-columns-spanned="0" office:value-type="string">
              <text:p text:style-name="P35"><text:span text:style-name="T32">-7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27</text:span></text:p>
            </table:table-cell>
            <table:table-cell table:style-name="Tabla1.A1" office:value-type="string">
              <text:p text:style-name="P27"><text:span text:style-name="T32">Trabajos</text:span><text:span text:style-name="T43"> </text:span><text:span text:style-name="T32">realizados</text:span><text:span text:style-name="T43"> </text:span><text:span text:style-name="T32">por</text:span><text:span text:style-name="T44"> </text:span><text:span text:style-name="T32">otras</text:span><text:span text:style-name="T43"> </text:span><text:span text:style-name="T32">empresas</text:span><text:span text:style-name="T44"> </text:span><text:span text:style-name="T32">y</text:span><text:span text:style-name="T43"> </text:span><text:span text:style-name="T32">profesionales</text:span></text:p>
            </table:table-cell>
            <table:table-cell table:style-name="Tabla1.A1" office:value-type="string">
              <text:p text:style-name="P20"><text:span text:style-name="T32">232,02</text:span></text:p>
            </table:table-cell>
            <table:table-cell table:style-name="Tabla1.A1" office:value-type="string">
              <text:p text:style-name="P21"><text:span text:style-name="T32">199,19</text:span></text:p>
            </table:table-cell>
            <table:table-cell table:style-name="Tabla1.G5" office:value-type="string">
              <text:p text:style-name="P22"><text:span text:style-name="T32">16%</text:span></text:p>
            </table:table-cell>
            <table:table-cell table:style-name="Tabla1.A1" office:value-type="string">
              <text:p text:style-name="P23"><text:span text:style-name="T32">258,00</text:span></text:p>
            </table:table-cell>
            <table:table-cell table:style-name="Tabla1.G5" table:number-columns-spanned="0" office:value-type="string">
              <text:p text:style-name="P32"><text:span text:style-name="T32">-1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23</text:span></text:p>
            </table:table-cell>
            <table:table-cell table:style-name="Tabla1.A4" table:number-columns-spanned="2" office:value-type="string">
              <text:p text:style-name="P27"><text:span text:style-name="T32">Indemnizaciones</text:span><text:span text:style-name="T35"> </text:span><text:span text:style-name="T32">por razón del</text:span><text:span text:style-name="T35"> </text:span><text:span text:style-name="T32">servicio</text:span></text:p>
            </table:table-cell>
            <table:covered-table-cell/>
            <table:table-cell table:style-name="Tabla1.A4" office:value-type="string">
              <text:p text:style-name="P14"><text:span text:style-name="T32">2,72</text:span></text:p>
            </table:table-cell>
            <table:table-cell table:style-name="Tabla1.A4" office:value-type="string">
              <text:p text:style-name="P21"><text:span text:style-name="T32">4,79</text:span></text:p>
            </table:table-cell>
            <table:table-cell table:style-name="Tabla1.A4" office:value-type="string">
              <text:p text:style-name="P31"><text:span text:style-name="T32">-43%</text:span></text:p>
            </table:table-cell>
            <table:table-cell table:style-name="Tabla1.A4" office:value-type="string">
              <text:p text:style-name="P23"><text:span text:style-name="T32">2,93</text:span></text:p>
            </table:table-cell>
            <table:table-cell table:style-name="Tabla1.A4" table:number-columns-spanned="0" office:value-type="string">
              <text:p text:style-name="P35"><text:span text:style-name="T32">-7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30</text:span></text:p>
            </table:table-cell>
            <table:table-cell table:style-name="Tabla1.A1" office:value-type="string">
              <text:p text:style-name="P27"><text:span text:style-name="T32">Dietas</text:span></text:p>
            </table:table-cell>
            <table:table-cell table:style-name="Tabla1.A1" office:value-type="string">
              <text:p text:style-name="P14"><text:span text:style-name="T32">0,06</text:span></text:p>
            </table:table-cell>
            <table:table-cell table:style-name="Tabla1.A1" office:value-type="string">
              <text:p text:style-name="P21"><text:span text:style-name="T32">1,89</text:span></text:p>
            </table:table-cell>
            <table:table-cell table:style-name="Tabla1.G5" office:value-type="string">
              <text:p text:style-name="P31"><text:span text:style-name="T32">-97%</text:span></text:p>
            </table:table-cell>
            <table:table-cell table:style-name="Tabla1.A1" office:value-type="string">
              <text:p text:style-name="P23"><text:span text:style-name="T32">1,08</text:span></text:p>
            </table:table-cell>
            <table:table-cell table:style-name="Tabla1.G5" table:number-columns-spanned="0" office:value-type="string">
              <text:p text:style-name="P32"><text:span text:style-name="T32">-95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31</text:span></text:p>
            </table:table-cell>
            <table:table-cell table:style-name="Tabla1.A1" office:value-type="string">
              <text:p text:style-name="P27"><text:span text:style-name="T34">Locomoción</text:span></text:p>
            </table:table-cell>
            <table:table-cell table:style-name="Tabla1.A1" office:value-type="string">
              <text:p text:style-name="P14"><text:span text:style-name="T32">2,66</text:span></text:p>
            </table:table-cell>
            <table:table-cell table:style-name="Tabla1.A1" office:value-type="string">
              <text:p text:style-name="P21"><text:span text:style-name="T32">0,40</text:span></text:p>
            </table:table-cell>
            <table:table-cell table:style-name="Tabla1.G5" office:value-type="string">
              <text:p text:style-name="P16"><text:span text:style-name="T32">565%</text:span></text:p>
            </table:table-cell>
            <table:table-cell table:style-name="Tabla1.A1" office:value-type="string">
              <text:p text:style-name="P23"><text:span text:style-name="T32">0,31</text:span></text:p>
            </table:table-cell>
            <table:table-cell table:style-name="Tabla1.G5" table:number-columns-spanned="0" office:value-type="string">
              <text:p text:style-name="P28"><text:span text:style-name="T32">745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33</text:span></text:p>
            </table:table-cell>
            <table:table-cell table:style-name="Tabla1.A1" office:value-type="string">
              <text:p text:style-name="P27"><text:span text:style-name="T32">Otras</text:span><text:span text:style-name="T35"> </text:span><text:span text:style-name="T32">indemnizaciones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3,61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1,87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24</text:span></text:p>
            </table:table-cell>
            <table:table-cell table:style-name="Tabla1.A4" table:number-columns-spanned="2" office:value-type="string">
              <text:p text:style-name="P27"><text:span text:style-name="T32">Gastos</text:span><text:span text:style-name="T43"> </text:span><text:span text:style-name="T32">de</text:span><text:span text:style-name="T44"> </text:span><text:span text:style-name="T32">publicaciones</text:span></text:p>
            </table:table-cell>
            <table:covered-table-cell/>
            <table:table-cell table:style-name="Tabla1.A4" office:value-type="string">
              <text:p text:style-name="P14"><text:span text:style-name="T32">0,00</text:span></text:p>
            </table:table-cell>
            <table:table-cell table:style-name="Tabla1.A4" office:value-type="string">
              <text:p text:style-name="P21"><text:span text:style-name="T32">1,09</text:span></text:p>
            </table:table-cell>
            <table:table-cell table:style-name="Tabla1.A4" office:value-type="string">
              <text:p text:style-name="P33"><text:span text:style-name="T32">-100%</text:span></text:p>
            </table:table-cell>
            <table:table-cell table:style-name="Tabla1.A4" office:value-type="string">
              <text:p text:style-name="P23"><text:span text:style-name="T32">0,23</text:span></text:p>
            </table:table-cell>
            <table:table-cell table:style-name="Tabla1.A4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1" office:value-type="string">
              <text:p text:style-name="P10"/>
            </table:table-cell>
            <table:table-cell table:style-name="Tabla1.A1" office:value-type="string">
              <text:p text:style-name="P29"><text:span text:style-name="T33">C</text:span></text:p>
            </table:table-cell>
            <table:table-cell table:style-name="Tabla1.A1" office:value-type="string">
              <text:p text:style-name="P30"><text:span text:style-name="T32">240</text:span></text:p>
            </table:table-cell>
            <table:table-cell table:style-name="Tabla1.A1" office:value-type="string">
              <text:p text:style-name="P27"><text:span text:style-name="T32">Gastos</text:span><text:span text:style-name="T36"> </text:span><text:span text:style-name="T32">de</text:span><text:span text:style-name="T36"> </text:span><text:span text:style-name="T32">edición</text:span><text:span text:style-name="T37"> </text:span><text:span text:style-name="T32">y</text:span><text:span text:style-name="T36"> </text:span><text:span text:style-name="T32">distribución</text:span></text:p>
            </table:table-cell>
            <table:table-cell table:style-name="Tabla1.A1" office:value-type="string">
              <text:p text:style-name="P14"><text:span text:style-name="T32">0,00</text:span></text:p>
            </table:table-cell>
            <table:table-cell table:style-name="Tabla1.A1" office:value-type="string">
              <text:p text:style-name="P21"><text:span text:style-name="T32">1,09</text:span></text:p>
            </table:table-cell>
            <table:table-cell table:style-name="Tabla1.G5" office:value-type="string">
              <text:p text:style-name="P33"><text:span text:style-name="T32">-100%</text:span></text:p>
            </table:table-cell>
            <table:table-cell table:style-name="Tabla1.A1" office:value-type="string">
              <text:p text:style-name="P23"><text:span text:style-name="T32">0,23</text:span></text:p>
            </table:table-cell>
            <table:table-cell table:style-name="Tabla1.G5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25</text:span></text:p>
            </table:table-cell>
            <table:table-cell table:style-name="Tabla1.A4" table:number-columns-spanned="2" office:value-type="string">
              <text:p text:style-name="P27"><text:span text:style-name="T32">Trabajos</text:span><text:span text:style-name="T40"> </text:span><text:span text:style-name="T32">realizados</text:span><text:span text:style-name="T40"> </text:span><text:span text:style-name="T32">por</text:span><text:span text:style-name="T40"> </text:span><text:span text:style-name="T32">administraciones</text:span><text:span text:style-name="T40"> </text:span><text:span text:style-name="T32">públicas</text:span><text:span text:style-name="T40"> </text:span><text:span text:style-name="T32">y</text:span><text:span text:style-name="T40"> </text:span><text:span text:style-name="T32">otras</text:span><text:span text:style-name="T40"> </text:span><text:span text:style-name="T32">entidades</text:span><text:span text:style-name="T40"> </text:span><text:span text:style-name="T32">públicas</text:span></text:p>
            </table:table-cell>
            <table:covered-table-cell/>
            <table:table-cell table:style-name="Tabla1.A4" office:value-type="string">
              <text:p text:style-name="P14"><text:span text:style-name="T32">0,00</text:span></text:p>
            </table:table-cell>
            <table:table-cell table:style-name="Tabla1.A4" office:value-type="string">
              <text:p text:style-name="P21"><text:span text:style-name="T32">33,47</text:span></text:p>
            </table:table-cell>
            <table:table-cell table:style-name="Tabla1.A4" office:value-type="string">
              <text:p text:style-name="P33"><text:span text:style-name="T32">-100%</text:span></text:p>
            </table:table-cell>
            <table:table-cell table:style-name="Tabla1.A4" office:value-type="string">
              <text:p text:style-name="P23"><text:span text:style-name="T32">14,94</text:span></text:p>
            </table:table-cell>
            <table:table-cell table:style-name="Tabla1.A4" table:number-columns-spanned="0" office:value-type="string">
              <text:p text:style-name="P34"><text:span text:style-name="T32">-100%</text:span></text:p>
            </table:table-cell>
          </table:table-row>
          <table:table-row table:style-name="Tabla1.2">
            <table:table-cell table:style-name="Tabla1.A4" office:value-type="string">
              <text:p text:style-name="P25"><text:span text:style-name="T33">A</text:span></text:p>
            </table:table-cell>
            <table:table-cell table:style-name="Tabla1.A4" office:value-type="string">
              <text:p text:style-name="P26"><text:span text:style-name="T32">26</text:span></text:p>
            </table:table-cell>
            <table:table-cell table:style-name="Tabla1.A4" table:number-columns-spanned="2" office:value-type="string">
              <text:p text:style-name="P27"><text:span text:style-name="T32">Trabajos</text:span><text:span text:style-name="T52"> </text:span><text:span text:style-name="T32">realizados</text:span><text:span text:style-name="T53"> </text:span><text:span text:style-name="T32">por</text:span><text:span text:style-name="T53"> </text:span><text:span text:style-name="T32">Instituciones</text:span><text:span text:style-name="T53"> </text:span><text:span text:style-name="T32">sin</text:span><text:span text:style-name="T53"> </text:span><text:span text:style-name="T32">fines</text:span><text:span text:style-name="T52"> </text:span><text:span text:style-name="T32">de</text:span><text:span text:style-name="T53"> </text:span><text:span text:style-name="T32">lucro</text:span></text:p>
            </table:table-cell>
            <table:covered-table-cell/>
            <table:table-cell table:style-name="Tabla1.A4" office:value-type="string">
              <text:p text:style-name="P14"><text:span text:style-name="T32">0,00</text:span></text:p>
            </table:table-cell>
            <table:table-cell table:style-name="Tabla1.A4" office:value-type="string">
              <text:p text:style-name="P21"><text:span text:style-name="T32">9,09</text:span></text:p>
            </table:table-cell>
            <table:table-cell table:style-name="Tabla1.A4" office:value-type="string">
              <text:p text:style-name="P33"><text:span text:style-name="T32">-100%</text:span></text:p>
            </table:table-cell>
            <table:table-cell table:style-name="Tabla1.A4" office:value-type="string">
              <text:p text:style-name="P23"><text:span text:style-name="T32">2,49</text:span></text:p>
            </table:table-cell>
            <table:table-cell table:style-name="Tabla1.I37" table:number-columns-spanned="0" office:value-type="string">
              <text:p text:style-name="P34"><text:span text:style-name="T32">-100%</text:span></text:p>
            </table:table-cell>
          </table:table-row>
        </table:table>
        <text:p text:style-name="P7"><text:span text:style-name="T13">Datos</text:span><text:span text:style-name="T14"> </text:span><text:span text:style-name="T13">consolidados</text:span><text:span text:style-name="T14"> </text:span><text:span text:style-name="T13">de</text:span><text:span text:style-name="T14"> </text:span><text:span text:style-name="T13">liquidación</text:span><text:span text:style-name="T15"> </text:span><text:span text:style-name="T16">de</text:span><text:span text:style-name="T14"> </text:span><text:span text:style-name="T16">2022</text:span></text:p>
        <text:list xml:id="list32699377" text:continue-numbering="true" text:style-name="Outline">
          <text:list-item>
            <text:h text:style-name="P9" text:outline-level="1">Fuente:<text:span text:style-name="T54"> </text:span>Ministerio<text:span text:style-name="T55"> </text:span>de<text:span text:style-name="T55"> </text:span>Hacienda.</text:h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Roboto Bk1" svg:font-family="'Roboto Bk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6.5pt" fo:language="es" fo:country="ES" style:font-name-asian="Roboto Lt1" style:font-size-asian="6.5pt" style:language-asian="en" style:country-asian="US" style:font-name-complex="Roboto Lt1" style:font-size-complex="6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margin-top="0.002cm" fo:margin-bottom="0cm" fo:text-indent="0cm" style:auto-text-indent="false"/>
      <style:text-properties style:font-name="Roboto Bk" fo:font-size="6.5pt" fo:language="es" fo:country="ES" fo:font-weight="bold" style:font-name-asian="Roboto Bk1" style:font-size-asian="6.5pt" style:language-asian="en" style:country-asian="US" style:font-weight-asian="bold" style:font-name-complex="Roboto Bk1" style:font-size-complex="6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8cm" fo:margin-right="0cm" fo:margin-top="0.153cm" fo:margin-bottom="0cm" fo:text-align="start" style:justify-single-word="false" fo:text-indent="0cm" style:auto-text-indent="false"/>
      <style:text-properties style:font-name="Lucida Sans Unicode" fo:font-size="11pt" fo:language="es" fo:country="ES" fo:font-weight="bold" style:font-name-asian="Lucida Sans Unicode1" style:font-size-asian="11pt" style:language-asian="en" style:country-asian="US" style:font-weight-asian="bold" style:font-name-complex="Lucida Sans Unicode1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071cm" fo:margin-bottom="0cm"/>
      <style:text-properties style:font-name="Roboto Bk" fo:language="es" fo:country="ES" style:font-name-asian="Roboto Bk1" style:language-asian="en" style:country-asian="US" style:font-name-complex="Roboto Bk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ión económico-financiera</dc:title>
    <meta:creation-date>2023-10-31T12:45:36</meta:creation-date>
    <dc:date>2023-10-31T12:45:36</dc:date>
    <meta:editing-duration>P0D</meta:editing-duration>
    <meta:generator>OpenOffice/4.1.13$Win32 OpenOffice.org_project/4113m1$Build-9810</meta:generator>
    <meta:document-statistic meta:table-count="1" meta:image-count="0" meta:object-count="0" meta:page-count="1" meta:paragraph-count="293" meta:word-count="492" meta:character-count="2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